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3.59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16.536458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4.07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2.991041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2.620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3.86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RIER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6">
            <text:p>Calendrier judo 2021/2022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0-10T00:00:00" table:style-name="ce9">
            <text:p>10-oct</text:p>
          </table:table-cell>
          <table:table-cell office:value-type="string" table:style-name="ce4">
            <text:p>DEP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YMNASE rue des écoles 38090<text:s/><text:span text:style-name="T1">VAULX-MILIEU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0-17T00:00:00" table:style-name="ce9">
            <text:p>17-oct</text:p>
          </table:table-cell>
          <table:table-cell office:value-type="string" table:style-name="ce4">
            <text:p>CICUIT</text:p>
          </table:table-cell>
          <table:table-cell office:value-type="string" table:style-name="ce4">
            <text:p><text:s/>MINIMES</text:p>
          </table:table-cell>
          <table:table-cell office:value-type="string" table:style-name="ce4">
            <text:p>palais des sports 271 route de st didier 69760<text:s/><text:span text:style-name="T1">LIMONEST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0-24T00:00:00" table:style-name="ce9">
            <text:p>24-oct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10-30T00:00:00" table:style-name="ce9">
            <text:p>30-oct</text:p>
          </table:table-cell>
          <table:table-cell office:value-type="string" table:style-name="ce4">
            <text:p>AURA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0-31T00:00:00" table:style-name="ce9">
            <text:p>31-oct</text:p>
          </table:table-cell>
          <table:table-cell office:value-type="string" table:style-name="ce4">
            <text:p>AURA EQ<text:s/>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number-rows-repeated="2" table:style-name="ro1">
          <table:table-cell table:style-name="ce12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0">
            <text:p>Jeudi</text:p>
          </table:table-cell>
          <table:table-cell office:value-type="date" office:date-value="2021-11-11T00:00:00" table:style-name="ce9">
            <text:p>11-no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<text:s/>allez des sports 01 150<text:s/><text:span text:style-name="T1">LAGNIEU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endredi</text:p>
          </table:table-cell>
          <table:table-cell office:value-type="date" office:date-value="2021-11-12T00:00:00" table:style-name="ce9">
            <text:p>12-nov</text:p>
          </table:table-cell>
          <table:table-cell office:value-type="string" table:style-name="ce4">
            <text:p>FRA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PARC DES EXPOSITIONS 66000<text:span text:style-name="T1"><text:s/>PERPIGNAN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1-14T00:00:00" table:style-name="ce9">
            <text:p>14-no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4 rue colette 42160 dojo<text:s/><text:span text:style-name="T1">ANDREZIEU BOUTHEON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1-21T00:00:00" table:style-name="ce9">
            <text:p>21-no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11-27T00:00:00" table:style-name="ce9">
            <text:p>27-nov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VETERAN</text:p>
          </table:table-cell>
          <table:table-cell office:value-type="string" table:style-name="ce4">
            <text:p>GYMNASE ASTRIDE BERGES allée des balmes 38170 SEYSSINET PARISET<text:s/><text:span text:style-name="T1">FONTAINE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11-27T00:00:00" table:style-name="ce9">
            <text:p>27-nov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JUNIOR</text:p>
          </table:table-cell>
          <table:table-cell office:value-type="string" table:style-name="ce7">
            <text:p>LIMOG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1-28T00:00:00" table:style-name="ce9">
            <text:p>28-no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GYMNASE-COLLEGE DUCHERAN 5 rue magnin de madride 74150<text:s/><text:span text:style-name="T1">RUMILLY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1-28T00:00:00" table:style-name="ce9">
            <text:p>28-nov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CADET</text:p>
          </table:table-cell>
          <table:table-cell office:value-type="string" table:style-name="ce7">
            <text:p>LIMOGE</text:p>
          </table:table-cell>
          <table:table-cell table:number-columns-repeated="16379"/>
        </table:table-row>
        <table:table-row table:number-rows-repeated="2" table:style-name="ro1">
          <table:table-cell table:style-name="ce12"/>
          <table:table-cell table:style-name="ce5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2-05T00:00:00" table:style-name="ce9">
            <text:p>05-déc</text:p>
          </table:table-cell>
          <table:table-cell office:value-type="string" table:style-name="ce4">
            <text:p>DEPT inter<text:s/>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salle omnisports aller st exupery 73100<text:s/><text:span text:style-name="T1">GRESY SUR AIX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12-11T00:00:00" table:style-name="ce9">
            <text:p>11-déc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JUNIOR</text:p>
          </table:table-cell>
          <table:table-cell office:value-type="string" table:style-name="ce7">
            <text:p>AIX EN PROVENC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12-11T00:00:00" table:style-name="ce9">
            <text:p>11-déc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12-12T00:00:00" table:style-name="ce9">
            <text:p>12-déc</text:p>
          </table:table-cell>
          <table:table-cell office:value-type="string" table:style-name="ce4">
            <text:p>DEP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12-18T00:00:00" table:style-name="ce9">
            <text:p>18-déc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9 rue jean macé 26800<text:s/><text:span text:style-name="T1">PORTE LES VALANCE</text:span></text:p>
          </table:table-cell>
          <table:table-cell table:number-columns-repeated="16379"/>
        </table:table-row>
        <table:table-row table:number-rows-repeated="8" table:style-name="ro1">
          <table:table-cell table:style-name="ce12"/>
          <table:table-cell table:style-name="ce5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1-08T00:00:00" table:style-name="ce9">
            <text:p>08-jan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GYMNASE ROGER FRANCOIS 27B avennue de st donat 26100<text:s/><text:span text:style-name="T1">ROMAN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1-09T00:00:00" table:style-name="ce9">
            <text:p>09-janv</text:p>
          </table:table-cell>
          <table:table-cell office:value-type="string" table:style-name="ce4">
            <text:p>TOUNOI EQ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YMNASE ROGER FRANCOIS 27B avennue de st donat 26100<text:span text:style-name="T1"><text:s/>ROMAN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1-16T00:00:00" table:style-name="ce9">
            <text:p>16-janv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4 rue colette 42160 dojo<text:s/><text:span text:style-name="T1">ANDREZIEU BOUTHEON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1-16T00:00:00" table:style-name="ce9">
            <text:p>16-janv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4 rue colette 42160 dojo<text:s/><text:span text:style-name="T1">ANDREZIEU BOUTHEON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1-22T00:00:00" table:style-name="ce9">
            <text:p>22-jan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1-23T00:00:00" table:style-name="ce9">
            <text:p>23-janv</text:p>
          </table:table-cell>
          <table:table-cell office:value-type="string" table:style-name="ce4">
            <text:p>DEPT 1er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GYMNASE LE CUBE 349 chemin de passe quatre 38190<text:s/><text:span text:style-name="T1">BERNIN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1-29T00:00:00" table:style-name="ce9">
            <text:p>29-janv</text:p>
          </table:table-cell>
          <table:table-cell office:value-type="string" table:style-name="ce4">
            <text:p>inter DEP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HALLE DIDIER PARPILLION 360 rue le cheminet 73290<text:span text:style-name="T1"><text:s/>LA MOTTE SERVOLEX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1-30T00:00:00" table:style-name="ce9">
            <text:p>30-janv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MAISON DU JUDO 12 rue st théodore 69003<text:s/><text:span text:style-name="T1">LYON</text:span></text:p>
          </table:table-cell>
          <table:table-cell table:number-columns-repeated="16379"/>
        </table:table-row>
        <table:table-row table:number-rows-repeated="2" table:style-name="ro1">
          <table:table-cell table:style-name="ce12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2-12T00:00:00" table:style-name="ce9">
            <text:p>12-févr</text:p>
          </table:table-cell>
          <table:table-cell office:value-type="string" table:style-name="ce4">
            <text:p>AURA 1er div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GYMNASE EDUCATIF ET SPORTIF 118 avenue jean jaures 26200<text:s/><text:span text:style-name="T1">MONTELIMAR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2-13T00:00:00" table:style-name="ce9">
            <text:p>13-févr</text:p>
          </table:table-cell>
          <table:table-cell office:value-type="string" table:style-name="ce4">
            <text:p>COUPE AURA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GYMNASE EDUCATIF ET SPORTIF 118 avenue jean jaures 26200<text:s/><text:span text:style-name="T1">MONTELIMAR</text:span></text:p>
          </table:table-cell>
          <table:table-cell table:number-columns-repeated="16379"/>
        </table:table-row>
        <table:table-row table:number-rows-repeated="2" table:style-name="ro1">
          <table:table-cell table:style-name="ce12"/>
          <table:table-cell table:style-name="ce5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3-05T00:00:00" table:style-name="ce9">
            <text:p>05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3-06T00:00:00" table:style-name="ce9">
            <text:p>06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INJ 21 avennue de la porte de châtillon 75014<text:span text:style-name="T1"><text:s/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3-06T00:00:00" table:style-name="ce9">
            <text:p>06-mars</text:p>
          </table:table-cell>
          <table:table-cell office:value-type="string" table:style-name="ce4">
            <text:p>inter DEPT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GYMNASE-COLLEGE DUCHERAN 5 rue magnin de madride 74150<text:s/><text:span text:style-name="T1">RUMILLY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3-13T00:00:00" table:style-name="ce9">
            <text:p>13-mars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3-13T00:00:00" table:style-name="ce9">
            <text:p>13-mars</text:p>
          </table:table-cell>
          <table:table-cell office:value-type="string" table:style-name="ce4">
            <text:p>DEPT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3-19T00:00:00" table:style-name="ce9">
            <text:p>19-mars</text:p>
          </table:table-cell>
          <table:table-cell office:value-type="string" table:style-name="ce4">
            <text:p>AURA<text:s/>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HALLE DIDIER PARPILLION 360 rue le cheminet 73290<text:span text:style-name="T1"><text:s/>LA MOTTE SERVOLEX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3-26T00:00:00" table:style-name="ce9">
            <text:p>26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INJ 21 avennue de la porte de châtillon 75014<text:span text:style-name="T1"><text:s/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3-27T00:00:00" table:style-name="ce9">
            <text:p>27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number-rows-repeated="9" table:style-name="ro1">
          <table:table-cell table:style-name="ce12"/>
          <table:table-cell table:style-name="ce13"/>
          <table:table-cell table:number-columns-repeated="3" table:style-name="ce14"/>
          <table:table-cell table:number-columns-repeated="16379"/>
        </table:table-row>
        <table:table-row table:style-name="ro1">
          <table:table-cell table:style-name="ce12"/>
          <table:table-cell table:style-name="ce5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12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4-02T00:00:00" table:style-name="ce9">
            <text:p>02-avr</text:p>
          </table:table-cell>
          <table:table-cell office:value-type="string" table:style-name="ce4">
            <text:p>FRA 1er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4-03T00:00:00" table:style-name="ce9">
            <text:p>03-avr</text:p>
          </table:table-cell>
          <table:table-cell office:value-type="string" table:style-name="ce4">
            <text:p>FRA 1er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4-10T00:00:00" table:style-name="ce9">
            <text:p>10-avr</text:p>
          </table:table-cell>
          <table:table-cell office:value-type="string" table:style-name="ce4">
            <text:p>inter DEPT EQ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74210<text:s/><text:span text:style-name="T1">FAVERGE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4-10T00:00:00" table:style-name="ce9">
            <text:p>10-avr</text:p>
          </table:table-cell>
          <table:table-cell office:value-type="string" table:style-name="ce4">
            <text:p>inter DEPT EQ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74210<text:s/><text:span text:style-name="T1">FAVERGE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4-16T00:00:00" table:style-name="ce9">
            <text:p>16-avr</text:p>
          </table:table-cell>
          <table:table-cell office:value-type="string" table:style-name="ce4">
            <text:p>FRA EQ 2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4-17T00:00:00" table:style-name="ce9">
            <text:p>17-avr</text:p>
          </table:table-cell>
          <table:table-cell office:value-type="string" table:style-name="ce4">
            <text:p>FRA EQ 2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4-17T00:00:00" table:style-name="ce9">
            <text:p>17-avr</text:p>
          </table:table-cell>
          <table:table-cell office:value-type="string" table:style-name="ce4">
            <text:p>DEPT 2èm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4-30T00:00:00" table:style-name="ce9">
            <text:p>30-avr</text:p>
          </table:table-cell>
          <table:table-cell office:value-type="string" table:style-name="ce4">
            <text:p>AURA 2èm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HALLE CLEMENCEAU boulevard clémenceau 38000<text:s/><text:span text:style-name="T1">GRENOBLE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4-30T00:00:00" table:style-name="ce9">
            <text:p>30-avr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HALLE CLEMENCEAU boulevard clémenceau 38000<text:span text:style-name="T1"><text:s/>GRENOBLE</text:span></text:p>
          </table:table-cell>
          <table:table-cell table:number-columns-repeated="16379"/>
        </table:table-row>
        <table:table-row table:number-rows-repeated="2" table:style-name="ro1">
          <table:table-cell table:style-name="ce12"/>
          <table:table-cell table:style-name="ce5"/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5-01T00:00:00" table:style-name="ce9">
            <text:p>01-mai</text:p>
          </table:table-cell>
          <table:table-cell office:value-type="string" table:style-name="ce4">
            <text:p>AURA ESPOIR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HALLE CLEMENCEAU boulevard clémenceau 38000<text:s/><text:span text:style-name="T1">GRENOBLE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5-01T00:00:00" table:style-name="ce9">
            <text:p>01-mai</text:p>
          </table:table-cell>
          <table:table-cell office:value-type="string" table:style-name="ce4">
            <text:p>AURA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HALLE CLEMENCEAU boulevard clémenceau 38000<text:s/><text:span text:style-name="T1">GRENOBLE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5-07T00:00:00" table:style-name="ce9">
            <text:p>07-mai</text:p>
          </table:table-cell>
          <table:table-cell office:value-type="string" table:style-name="ce4">
            <text:p>FRA EQ<text:s/>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5-08T00:00:00" table:style-name="ce9">
            <text:p>08-mai</text:p>
          </table:table-cell>
          <table:table-cell office:value-type="string" table:style-name="ce4">
            <text:p>inter DEP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SALLE DE LA MARELLE 841 rue léo la grange 38920<text:s/><text:span text:style-name="T1">CROLLE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5-08T00:00:00" table:style-name="ce9">
            <text:p>08-mai</text:p>
          </table:table-cell>
          <table:table-cell office:value-type="string" table:style-name="ce4">
            <text:p>FRA EQ<text:s/>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5-21T00:00:00" table:style-name="ce9">
            <text:p>21-mai</text:p>
          </table:table-cell>
          <table:table-cell office:value-type="string" table:style-name="ce4">
            <text:p>FRA 2èm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5-21T00:00:00" table:style-name="ce9">
            <text:p>21-mai</text:p>
          </table:table-cell>
          <table:table-cell office:value-type="string" table:style-name="ce4">
            <text:p>DEPT EQ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5-22T00:00:00" table:style-name="ce9">
            <text:p>22-mai</text:p>
          </table:table-cell>
          <table:table-cell office:value-type="string" table:style-name="ce4">
            <text:p>FRA espoir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5-28T00:00:00" table:style-name="ce9">
            <text:p>28-mai</text:p>
          </table:table-cell>
          <table:table-cell office:value-type="string" table:style-name="ce4">
            <text:p>FRA EQ 1er div</text:p>
          </table:table-cell>
          <table:table-cell office:value-type="string" table:style-name="ce4">
            <text:p>SENIOR</text:p>
          </table:table-cell>
          <table:table-cell office:value-type="string" table:style-name="ce7">
            <text:p>STRASBOURG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5-29T00:00:00" table:style-name="ce9">
            <text:p>29-mai</text:p>
          </table:table-cell>
          <table:table-cell office:value-type="string" table:style-name="ce4">
            <text:p>FRA EQ 1er div</text:p>
          </table:table-cell>
          <table:table-cell office:value-type="string" table:style-name="ce4">
            <text:p>SENIOR</text:p>
          </table:table-cell>
          <table:table-cell office:value-type="string" table:style-name="ce7">
            <text:p>STRASBOURG</text:p>
          </table:table-cell>
          <table:table-cell table:number-columns-repeated="16379"/>
        </table:table-row>
        <table:table-row table:number-rows-repeated="2" table:style-name="ro1">
          <table:table-cell table:style-name="ce12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6-04T00:00:00" table:style-name="ce9">
            <text:p>04-juin</text:p>
          </table:table-cell>
          <table:table-cell office:value-type="string" table:style-name="ce4">
            <text:p>FRA 2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anche</text:p>
          </table:table-cell>
          <table:table-cell office:value-type="date" office:date-value="2021-06-05T00:00:00" table:style-name="ce9">
            <text:p>05-juin</text:p>
          </table:table-cell>
          <table:table-cell office:value-type="string" table:style-name="ce4">
            <text:p>FRA 3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6-11T00:00:00" table:style-name="ce9">
            <text:p>11-juin</text:p>
          </table:table-cell>
          <table:table-cell office:value-type="string" table:style-name="ce4">
            <text:p>crit AURA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4 rue colette 42160 dojo<text:s/><text:span text:style-name="T1">ANDREZIEU BOUTHEON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edi</text:p>
          </table:table-cell>
          <table:table-cell office:value-type="date" office:date-value="2021-06-18T00:00:00" table:style-name="ce9">
            <text:p>18-juin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VETERANT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  <table:table table:name="BENJAMINS" table:style-name="ta2"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8">
            <text:p>Calendrier compétition FFJDA /2021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2-11T00:00:00" table:style-name="ce3">
            <text:p>11-déc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1-22T00:00:00" table:style-name="ce3">
            <text:p>22-jan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5-21T00:00:00" table:style-name="ce3">
            <text:p>21-mai</text:p>
          </table:table-cell>
          <table:table-cell office:value-type="string" table:style-name="ce4">
            <text:p>DEPT EQ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6-11T00:00:00" table:style-name="ce3">
            <text:p>11-juin</text:p>
          </table:table-cell>
          <table:table-cell office:value-type="string" table:style-name="ce4">
            <text:p>crit AURA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4 rue colette 42160 dojo<text:s/><text:span text:style-name="T1">ANDREZIEU BOUTHEON</text:span>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MINIMES" table:style-name="ta2"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8">
            <text:p>Calendrier compétition FFJDA /2021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udi</text:p>
          </table:table-cell>
          <table:table-cell office:value-type="date" office:date-value="2021-11-11T00:00:00" table:style-name="ce3">
            <text:p>11-no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<text:s/>allez des sports 01 150<text:s/><text:span text:style-name="T1">LAGNIEU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1-14T00:00:00" table:style-name="ce3">
            <text:p>14-no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4 rue colette 42160 dojo<text:s/><text:span text:style-name="T1">ANDREZIEU BOUTHEON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1-21T00:00:00" table:style-name="ce3">
            <text:p>21-no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1-28T00:00:00" table:style-name="ce3">
            <text:p>28-no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GYMNASE-COLLEGE DUCHERAN 5 rue magnin de madride 74150<text:s/><text:span text:style-name="T1">RUMILLY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2-12T00:00:00" table:style-name="ce3">
            <text:p>12-déc</text:p>
          </table:table-cell>
          <table:table-cell office:value-type="string" table:style-name="ce4">
            <text:p>DEP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2-18T00:00:00" table:style-name="ce3">
            <text:p>18-déc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9 rue jean macé 26800<text:s/><text:span text:style-name="T1">PORTE LES VALANCE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1-08T00:00:00" table:style-name="ce3">
            <text:p>08-janv</text:p>
          </table:table-cell>
          <table:table-cell office:value-type="string" table:style-name="ce4">
            <text:p>CIRCUI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GYMNASE ROGER FRANCOIS 27B avennue de st donat 26100<text:s/><text:span text:style-name="T1">ROMAN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1-29T00:00:00" table:style-name="ce3">
            <text:p>29-janv</text:p>
          </table:table-cell>
          <table:table-cell office:value-type="string" table:style-name="ce4">
            <text:p>inter DEP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HALLE DIDIER PARPILLION 360 rue le cheminet 73290<text:span text:style-name="T1"><text:s/>LA MOTTE SERVOLEX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2-13T00:00:00" table:style-name="ce3">
            <text:p>13-févr</text:p>
          </table:table-cell>
          <table:table-cell office:value-type="string" table:style-name="ce4">
            <text:p>COUPE AURA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GYMNASE EDUCATIF ET SPORTIF 118 avenue jean jaures 26200<text:s/><text:span text:style-name="T1">MONTELIMAR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3-13T00:00:00" table:style-name="ce3">
            <text:p>13-mars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3-26T00:00:00" table:style-name="ce3">
            <text:p>26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INJ 21 avennue de la porte de châtillon 75014<text:span text:style-name="T1"><text:s/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3-27T00:00:00" table:style-name="ce3">
            <text:p>27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4-10T00:00:00" table:style-name="ce3">
            <text:p>10-avr</text:p>
          </table:table-cell>
          <table:table-cell office:value-type="string" table:style-name="ce4">
            <text:p>inter DEPT EQ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74210<text:s/><text:span text:style-name="T1">FAVERGE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4-30T00:00:00" table:style-name="ce3">
            <text:p>30-avr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HALLE CLEMENCEAU boulevard clémenceau 38000<text:span text:style-name="T1"><text:s/>GRENOBLE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5-08T00:00:00" table:style-name="ce3">
            <text:p>08-mai</text:p>
          </table:table-cell>
          <table:table-cell office:value-type="string" table:style-name="ce4">
            <text:p>inter DEPT</text:p>
          </table:table-cell>
          <table:table-cell office:value-type="string" table:style-name="ce4">
            <text:p>MINIME</text:p>
          </table:table-cell>
          <table:table-cell office:value-type="string" table:style-name="ce4">
            <text:p>SALLE DE LA MARELLE 841 rue léo la grange 38920<text:s/><text:span text:style-name="T1">CROLLES</text:span>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CADETS" table:style-name="ta2"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8">
            <text:p>Calendrier compétition FFJDA /2021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0-24T00:00:00" table:style-name="ce3">
            <text:p>24-oct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1-28T00:00:00" table:style-name="ce3">
            <text:p>28-nov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CADET</text:p>
          </table:table-cell>
          <table:table-cell office:value-type="string" table:style-name="ce7">
            <text:p>LIMO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1-16T00:00:00" table:style-name="ce3">
            <text:p>16-janv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4 rue colette 42160 dojo<text:s/><text:span text:style-name="T1">ANDREZIEU BOUTHEON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1-23T00:00:00" table:style-name="ce3">
            <text:p>23-janv</text:p>
          </table:table-cell>
          <table:table-cell office:value-type="string" table:style-name="ce4">
            <text:p>DEPT 1er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GYMNASE LE CUBE 349 chemin de passe quatre 38190<text:s/><text:span text:style-name="T1">BERNIN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3-06T00:00:00" table:style-name="ce3">
            <text:p>06-mars</text:p>
          </table:table-cell>
          <table:table-cell office:value-type="string" table:style-name="ce4">
            <text:p>inter DEPT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GYMNASE-COLLEGE DUCHERAN 5 rue magnin de madride 74150<text:s/><text:span text:style-name="T1">RUMILLY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3-19T00:00:00" table:style-name="ce3">
            <text:p>19-mars</text:p>
          </table:table-cell>
          <table:table-cell office:value-type="string" table:style-name="ce4">
            <text:p>AURA<text:s/>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HALLE DIDIER PARPILLION 360 rue le cheminet 73290<text:span text:style-name="T1"><text:s/>LA MOTTE SERVOLEX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4-02T00:00:00" table:style-name="ce3">
            <text:p>02-avr</text:p>
          </table:table-cell>
          <table:table-cell office:value-type="string" table:style-name="ce4">
            <text:p>FRA 1er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4-03T00:00:00" table:style-name="ce3">
            <text:p>03-avr</text:p>
          </table:table-cell>
          <table:table-cell office:value-type="string" table:style-name="ce4">
            <text:p>FRA 1er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4-17T00:00:00" table:style-name="ce3">
            <text:p>17-avr</text:p>
          </table:table-cell>
          <table:table-cell office:value-type="string" table:style-name="ce4">
            <text:p>DEPT 2èm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4-30T00:00:00" table:style-name="ce3">
            <text:p>30-avr</text:p>
          </table:table-cell>
          <table:table-cell office:value-type="string" table:style-name="ce4">
            <text:p>AURA 2èm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HALLE CLEMENCEAU boulevard clémenceau 38000<text:s/><text:span text:style-name="T1">GRENOBLE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5-01T00:00:00" table:style-name="ce3">
            <text:p>01-mai</text:p>
          </table:table-cell>
          <table:table-cell office:value-type="string" table:style-name="ce4">
            <text:p>AURA ESPOIR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HALLE CLEMENCEAU boulevard clémenceau 38000<text:s/><text:span text:style-name="T1">GRENOBLE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5-07T00:00:00" table:style-name="ce3">
            <text:p>07-mai</text:p>
          </table:table-cell>
          <table:table-cell office:value-type="string" table:style-name="ce4">
            <text:p>FRA EQ<text:s/>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5-21T00:00:00" table:style-name="ce3">
            <text:p>21-mai</text:p>
          </table:table-cell>
          <table:table-cell office:value-type="string" table:style-name="ce4">
            <text:p>FRA 2èm div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5-22T00:00:00" table:style-name="ce3">
            <text:p>22-mai</text:p>
          </table:table-cell>
          <table:table-cell office:value-type="string" table:style-name="ce4">
            <text:p>FRA espoir</text:p>
          </table:table-cell>
          <table:table-cell office:value-type="string" table:style-name="ce4">
            <text:p>CADET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1-27T00:00:00" table:style-name="ce3">
            <text:p>27-nov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JUNIOR</text:p>
          </table:table-cell>
          <table:table-cell office:value-type="string" table:style-name="ce7">
            <text:p>LIMO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2-05T00:00:00" table:style-name="ce3">
            <text:p>05-déc</text:p>
          </table:table-cell>
          <table:table-cell office:value-type="string" table:style-name="ce4">
            <text:p>DEPT inter<text:s/>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salle omnisports aller st exupery 73100<text:s/><text:span text:style-name="T1">GRESY SUR AIX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2-11T00:00:00" table:style-name="ce3">
            <text:p>11-déc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JUNIOR</text:p>
          </table:table-cell>
          <table:table-cell office:value-type="string" table:style-name="ce7">
            <text:p>AIX EN PROVE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1-30T00:00:00" table:style-name="ce3">
            <text:p>30-janv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MAISON DU JUDO 12 rue st théodore 69003<text:s/><text:span text:style-name="T1">LYON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2-12T00:00:00" table:style-name="ce3">
            <text:p>12-févr</text:p>
          </table:table-cell>
          <table:table-cell office:value-type="string" table:style-name="ce4">
            <text:p>AURA 1er div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GYMNASE EDUCATIF ET SPORTIF 118 avenue jean jaures 26200<text:s/><text:span text:style-name="T1">MONTELIMAR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3-05T00:00:00" table:style-name="ce3">
            <text:p>05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3-06T00:00:00" table:style-name="ce3">
            <text:p>06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INJ 21 avennue de la porte de châtillon 75014<text:span text:style-name="T1"><text:s/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5-08T00:00:00" table:style-name="ce3">
            <text:p>08-mai</text:p>
          </table:table-cell>
          <table:table-cell office:value-type="string" table:style-name="ce4">
            <text:p>FRA EQ<text:s/>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JUNIORS" table:style-name="ta2">
        <table:table-column table:style-name="co6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8">
            <text:p>Calendrier compétition FFJDA /2021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1-27T00:00:00" table:style-name="ce3">
            <text:p>27-nov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JUNIOR</text:p>
          </table:table-cell>
          <table:table-cell office:value-type="string" table:style-name="ce7">
            <text:p>LIMO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2-05T00:00:00" table:style-name="ce3">
            <text:p>05-déc</text:p>
          </table:table-cell>
          <table:table-cell office:value-type="string" table:style-name="ce4">
            <text:p>DEPT inter<text:s/>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salle omnisports aller st exupery 73100<text:s/><text:span text:style-name="T1">GRESY SUR AIX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2-11T00:00:00" table:style-name="ce3">
            <text:p>11-déc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JUNIOR</text:p>
          </table:table-cell>
          <table:table-cell office:value-type="string" table:style-name="ce7">
            <text:p>AIX EN PROVE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1-30T00:00:00" table:style-name="ce3">
            <text:p>30-janv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MAISON DU JUDO 12 rue st théodore 69003<text:s/><text:span text:style-name="T1">LYON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2-12T00:00:00" table:style-name="ce3">
            <text:p>12-févr</text:p>
          </table:table-cell>
          <table:table-cell office:value-type="string" table:style-name="ce4">
            <text:p>AURA 1er div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GYMNASE EDUCATIF ET SPORTIF 118 avenue jean jaures 26200<text:s/><text:span text:style-name="T1">MONTELIMAR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3-05T00:00:00" table:style-name="ce3">
            <text:p>05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3-06T00:00:00" table:style-name="ce3">
            <text:p>06-mars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INJ 21 avennue de la porte de châtillon 75014<text:span text:style-name="T1"><text:s/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5-08T00:00:00" table:style-name="ce3">
            <text:p>08-mai</text:p>
          </table:table-cell>
          <table:table-cell office:value-type="string" table:style-name="ce4">
            <text:p>FRA EQ<text:s/></text:p>
          </table:table-cell>
          <table:table-cell office:value-type="string" table:style-name="ce4">
            <text:p>JUNIOR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0-10T00:00:00" table:style-name="ce3">
            <text:p>10-oct</text:p>
          </table:table-cell>
          <table:table-cell office:value-type="string" table:style-name="ce4">
            <text:p>DEP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YMNASE rue des écoles 38090<text:s/><text:span text:style-name="T1">VAULX-MILIEU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0-30T00:00:00" table:style-name="ce3">
            <text:p>30-oct</text:p>
          </table:table-cell>
          <table:table-cell office:value-type="string" table:style-name="ce4">
            <text:p>AURA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0-31T00:00:00" table:style-name="ce3">
            <text:p>31-oct</text:p>
          </table:table-cell>
          <table:table-cell office:value-type="string" table:style-name="ce4">
            <text:p>AURA EQ<text:s/>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dredi</text:p>
          </table:table-cell>
          <table:table-cell office:value-type="date" office:date-value="2021-11-12T00:00:00" table:style-name="ce3">
            <text:p>12-nov</text:p>
          </table:table-cell>
          <table:table-cell office:value-type="string" table:style-name="ce4">
            <text:p>FRA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PARC DES EXPOSITIONS 66000<text:span text:style-name="T1"><text:s/>PERPIGNAN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1-09T00:00:00" table:style-name="ce3">
            <text:p>09-janv</text:p>
          </table:table-cell>
          <table:table-cell office:value-type="string" table:style-name="ce4">
            <text:p>TOUNOI EQ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YMNASE ROGER FRANCOIS 27B avennue de st donat 26100<text:span text:style-name="T1"><text:s/>ROMAN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1-16T00:00:00" table:style-name="ce3">
            <text:p>16-janv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4 rue colette 42160 dojo<text:s/><text:span text:style-name="T1">ANDREZIEU BOUTHEON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3-13T00:00:00" table:style-name="ce3">
            <text:p>13-mars</text:p>
          </table:table-cell>
          <table:table-cell office:value-type="string" table:style-name="ce4">
            <text:p>DEPT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4-10T00:00:00" table:style-name="ce3">
            <text:p>10-avr</text:p>
          </table:table-cell>
          <table:table-cell office:value-type="string" table:style-name="ce4">
            <text:p>inter DEPT EQ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74210<text:s/><text:span text:style-name="T1">FAVERGE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4-16T00:00:00" table:style-name="ce3">
            <text:p>16-avr</text:p>
          </table:table-cell>
          <table:table-cell office:value-type="string" table:style-name="ce4">
            <text:p>FRA EQ 2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4-17T00:00:00" table:style-name="ce3">
            <text:p>17-avr</text:p>
          </table:table-cell>
          <table:table-cell office:value-type="string" table:style-name="ce4">
            <text:p>FRA EQ 2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5-01T00:00:00" table:style-name="ce3">
            <text:p>01-mai</text:p>
          </table:table-cell>
          <table:table-cell office:value-type="string" table:style-name="ce4">
            <text:p>AURA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HALLE CLEMENCEAU boulevard clémenceau 38000<text:s/><text:span text:style-name="T1">GRENOBLE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5-28T00:00:00" table:style-name="ce3">
            <text:p>28-mai</text:p>
          </table:table-cell>
          <table:table-cell office:value-type="string" table:style-name="ce4">
            <text:p>FRA EQ 1er div</text:p>
          </table:table-cell>
          <table:table-cell office:value-type="string" table:style-name="ce4">
            <text:p>SENIOR</text:p>
          </table:table-cell>
          <table:table-cell office:value-type="string" table:style-name="ce7">
            <text:p>STRASBO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5-29T00:00:00" table:style-name="ce3">
            <text:p>29-mai</text:p>
          </table:table-cell>
          <table:table-cell office:value-type="string" table:style-name="ce4">
            <text:p>FRA EQ 1er div</text:p>
          </table:table-cell>
          <table:table-cell office:value-type="string" table:style-name="ce4">
            <text:p>SENIOR</text:p>
          </table:table-cell>
          <table:table-cell office:value-type="string" table:style-name="ce7">
            <text:p>STRASBO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6-04T00:00:00" table:style-name="ce3">
            <text:p>04-juin</text:p>
          </table:table-cell>
          <table:table-cell office:value-type="string" table:style-name="ce4">
            <text:p>FRA 2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6-05T00:00:00" table:style-name="ce3">
            <text:p>05-juin</text:p>
          </table:table-cell>
          <table:table-cell office:value-type="string" table:style-name="ce4">
            <text:p>FRA 3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SENIORS" table:style-name="ta2">
        <table:table-column table:style-name="co6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8">
            <text:p>Calendrier compétition FFJDA /2021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0-10T00:00:00" table:style-name="ce3">
            <text:p>10-oct</text:p>
          </table:table-cell>
          <table:table-cell office:value-type="string" table:style-name="ce4">
            <text:p>DEP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YMNASE rue des écoles 38090<text:s/><text:span text:style-name="T1">VAULX-MILIEU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0-30T00:00:00" table:style-name="ce3">
            <text:p>30-oct</text:p>
          </table:table-cell>
          <table:table-cell office:value-type="string" table:style-name="ce4">
            <text:p>AURA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10-31T00:00:00" table:style-name="ce3">
            <text:p>31-oct</text:p>
          </table:table-cell>
          <table:table-cell office:value-type="string" table:style-name="ce4">
            <text:p>AURA EQ<text:s/>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4 parc de l'artiere 63122<text:s/><text:span text:style-name="T1">CEYRAT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1-13T00:00:00" table:style-name="ce3">
            <text:p>13-nov</text:p>
          </table:table-cell>
          <table:table-cell office:value-type="string" table:style-name="ce4">
            <text:p>FRA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PARC DES EXPOSITIONS 66000<text:span text:style-name="T1"><text:s/>PERPIGNAN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1-09T00:00:00" table:style-name="ce3">
            <text:p>09-janv</text:p>
          </table:table-cell>
          <table:table-cell office:value-type="string" table:style-name="ce4">
            <text:p>TOUNOI EQ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YMNASE ROGER FRANCOIS 27B avennue de st donat 26100<text:span text:style-name="T1"><text:s/>ROMAN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1-16T00:00:00" table:style-name="ce3">
            <text:p>16-janv</text:p>
          </table:table-cell>
          <table:table-cell office:value-type="string" table:style-name="ce4">
            <text:p>AURA EQ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4 rue colette 42160 dojo<text:s/><text:span text:style-name="T1">ANDREZIEU BOUTHEON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3-13T00:00:00" table:style-name="ce3">
            <text:p>13-mars</text:p>
          </table:table-cell>
          <table:table-cell office:value-type="string" table:style-name="ce4">
            <text:p>DEPT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4-10T00:00:00" table:style-name="ce3">
            <text:p>10-avr</text:p>
          </table:table-cell>
          <table:table-cell office:value-type="string" table:style-name="ce4">
            <text:p>inter DEPT EQ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74210<text:s/><text:span text:style-name="T1">FAVERGE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4-16T00:00:00" table:style-name="ce3">
            <text:p>16-avr</text:p>
          </table:table-cell>
          <table:table-cell office:value-type="string" table:style-name="ce4">
            <text:p>FRA EQ 2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4-17T00:00:00" table:style-name="ce3">
            <text:p>17-avr</text:p>
          </table:table-cell>
          <table:table-cell office:value-type="string" table:style-name="ce4">
            <text:p>FRA EQ 2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5-01T00:00:00" table:style-name="ce3">
            <text:p>01-mai</text:p>
          </table:table-cell>
          <table:table-cell office:value-type="string" table:style-name="ce4">
            <text:p>AURA 1er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HALLE CLEMENCEAU boulevard clémenceau 38000<text:s/><text:span text:style-name="T1">GRENOBLE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5-28T00:00:00" table:style-name="ce3">
            <text:p>28-mai</text:p>
          </table:table-cell>
          <table:table-cell office:value-type="string" table:style-name="ce4">
            <text:p>FRA EQ 1er div</text:p>
          </table:table-cell>
          <table:table-cell office:value-type="string" table:style-name="ce4">
            <text:p>SENIOR</text:p>
          </table:table-cell>
          <table:table-cell office:value-type="string" table:style-name="ce7">
            <text:p>STRASBO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5-29T00:00:00" table:style-name="ce3">
            <text:p>29-mai</text:p>
          </table:table-cell>
          <table:table-cell office:value-type="string" table:style-name="ce4">
            <text:p>FRA EQ 1er div</text:p>
          </table:table-cell>
          <table:table-cell office:value-type="string" table:style-name="ce4">
            <text:p>SENIOR</text:p>
          </table:table-cell>
          <table:table-cell office:value-type="string" table:style-name="ce7">
            <text:p>STRASBO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6-04T00:00:00" table:style-name="ce3">
            <text:p>04-juin</text:p>
          </table:table-cell>
          <table:table-cell office:value-type="string" table:style-name="ce4">
            <text:p>FRA 2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manche</text:p>
          </table:table-cell>
          <table:table-cell office:value-type="date" office:date-value="2021-06-05T00:00:00" table:style-name="ce3">
            <text:p>05-juin</text:p>
          </table:table-cell>
          <table:table-cell office:value-type="string" table:style-name="ce4">
            <text:p>FRA 3èm div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VETERANTS" table:style-name="ta2">
        <table:table-column table:style-name="co6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8">
            <text:p>Calendrier compétition FFJDA /2021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11-27T00:00:00" table:style-name="ce3">
            <text:p>27-nov</text:p>
          </table:table-cell>
          <table:table-cell office:value-type="string" table:style-name="ce4">
            <text:p>TOURNOI</text:p>
          </table:table-cell>
          <table:table-cell office:value-type="string" table:style-name="ce4">
            <text:p>VETERAN</text:p>
          </table:table-cell>
          <table:table-cell office:value-type="string" table:style-name="ce4">
            <text:p>GYMNASE ASTRIDE BERGES allée des balmes 38170 SEYSSINET PARISET<text:s/><text:span text:style-name="T1">FONTAINE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di</text:p>
          </table:table-cell>
          <table:table-cell office:value-type="date" office:date-value="2021-06-18T00:00:00" table:style-name="ce3">
            <text:p>18-juin</text:p>
          </table:table-cell>
          <table:table-cell office:value-type="string" table:style-name="ce4">
            <text:p>FRA</text:p>
          </table:table-cell>
          <table:table-cell office:value-type="string" table:style-name="ce4">
            <text:p>VETERANT</text:p>
          </table:table-cell>
          <table:table-cell office:value-type="string" table:style-name="ce4">
            <text:p>INJ 21 avennue de la porte de châtillon 75014<text:s/><text:span text:style-name="T1">PARIS</text:span>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CALENDRIER.D2:CALENDRIER.D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erem</meta:initial-creator>
    <dc:creator>Jerem</dc:creator>
    <meta:creation-date>2021-09-21T08:23:56Z</meta:creation-date>
    <dc:date>2021-09-22T11:11:23Z</dc:date>
    <meta:print-date>2021-09-21T14:23:26Z</meta:print-date>
  </office:meta>
</office:document-meta>
</file>